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" svg:font-family="'Lohit Hindi'"/>
    <style:font-face style:name="Droid Sans Fallback" svg:font-family="'Droid Sans Fallback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text-properties style:use-window-font-color="true"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end" style:justify-single-wor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 style:list-style-name="WW8Num1"/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style:font-name-complex="Tahoma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Tahoma" fo:font-weight="bold" style:font-weight-asian="bold" style:font-name-complex="Tahoma"/>
    </style:style>
    <style:style style:name="T1" style:family="text">
      <style:text-properties style:font-name-asian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weight="bold" style:font-name-asian="Tahoma" style:font-weight-asian="bold" style:font-name-complex="Tahoma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style:font-name-asian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otion<text:span text:style-name="T1"> </text:span>de<text:span text:style-name="T1"> </text:span>conseil<text:span text:style-name="T1"> </text:span>des<text:span text:style-name="T1"> </text:span>maîtres</text:p>
      <text:p text:style-name="P2"/>
      <text:p text:style-name="P3">Livret<text:span text:style-name="T1"> </text:span>Personnel<text:span text:style-name="T1"> </text:span>de<text:span text:style-name="T1"> </text:span>Compétences<text:span text:style-name="T1"> </text:span>:<text:span text:style-name="T1"> </text:span></text:p>
      <text:p text:style-name="P3">La<text:span text:style-name="T1"> </text:span>coupe<text:span text:style-name="T1"> </text:span>est<text:span text:style-name="T1"> </text:span>pleine,<text:span text:style-name="T1"> </text:span>non<text:span text:style-name="T1"> </text:span>à<text:span text:style-name="T1"> </text:span>l'usine<text:span text:style-name="T1"> </text:span>à<text:span text:style-name="T1"> </text:span>cases<text:span text:style-name="T1"> </text:span>!</text:p>
      <text:p text:style-name="P4"/>
      <text:p text:style-name="P5"><text:tab/>Le<text:span text:style-name="T1"> </text:span>LPC<text:span text:style-name="T1"> </text:span>paru<text:span text:style-name="T1"> </text:span>au<text:span text:style-name="T1"> </text:span>BO<text:span text:style-name="T1"> </text:span>du<text:span text:style-name="T1"> </text:span>08/07/2010<text:span text:style-name="T1"> </text:span>s'ajoute<text:span text:style-name="T1"> </text:span>à<text:span text:style-name="T1"> </text:span>la<text:span text:style-name="T1"> </text:span>liste<text:span text:style-name="T1"> </text:span>des<text:span text:style-name="T1"> </text:span>outils<text:span text:style-name="T1"> </text:span>imposés<text:span text:style-name="T1"> </text:span>aux<text:span text:style-name="T1"> </text:span>enseignants<text:span text:style-name="T1"> </text:span>sans<text:span text:style-name="T1"> </text:span>aucune<text:span text:style-name="T1"> </text:span>concertation.<text:span text:style-name="T1"> </text:span>Les<text:span text:style-name="T1"> </text:span>équipes<text:span text:style-name="T1"> </text:span>pédagogiques<text:span text:style-name="T1"> </text:span>sont<text:span text:style-name="T1"> </text:span>engagées<text:span text:style-name="T1"> </text:span>depuis<text:span text:style-name="T1"> </text:span>de<text:span text:style-name="T1"> </text:span>nombreuses<text:span text:style-name="T1"> </text:span>années<text:span text:style-name="T1"> </text:span>en<text:span text:style-name="T1"> </text:span>matière<text:span text:style-name="T1"> </text:span>d'enseignement<text:span text:style-name="T1"> </text:span>et<text:span text:style-name="T1"> </text:span>d'évaluation<text:span text:style-name="T1"> </text:span>de<text:span text:style-name="T1"> </text:span>compétences<text:span text:style-name="T1"> </text:span>ainsi<text:span text:style-name="T1"> </text:span>que<text:span text:style-name="T1"> </text:span>de<text:span text:style-name="T1"> </text:span>suivi<text:span text:style-name="T1"> </text:span>des<text:span text:style-name="T1"> </text:span>élèves<text:span text:style-name="T1"> </text:span>s'appuyant<text:span text:style-name="T1"> </text:span>sur<text:span text:style-name="T1"> </text:span>des<text:span text:style-name="T1"> </text:span>livrets<text:span text:style-name="T1"> </text:span>scolaires.<text:span text:style-name="T1"> </text:span>Cet<text:span text:style-name="T1"> </text:span>outil<text:span text:style-name="T1"> </text:span>vient<text:span text:style-name="T1"> </text:span>télescoper<text:span text:style-name="T1"> </text:span>les<text:span text:style-name="T1"> </text:span>livrets<text:span text:style-name="T1"> </text:span>existants,<text:span text:style-name="T1"> </text:span>ignorant<text:span text:style-name="T1"> </text:span>le<text:span text:style-name="T1"> </text:span>travail<text:span text:style-name="T1"> </text:span>des<text:span text:style-name="T1"> </text:span>enseignants.<text:span text:style-name="T1"> </text:span>En<text:span text:style-name="T1"> </text:span>outre,<text:span text:style-name="T1"> </text:span>il<text:span text:style-name="T1"> </text:span>pose<text:span text:style-name="T1"> </text:span>de<text:span text:style-name="T1"> </text:span>nombreux<text:span text:style-name="T1"> </text:span>problèmes<text:span text:style-name="T1"> </text:span>professionnels.</text:p>
      <text:p text:style-name="P5"/>
      <text:list xml:id="list33513412" text:style-name="WW8Num1">
        <text:list-item>
          <text:p text:style-name="P9"><text:span text:style-name="T2">manque</text:span><text:span text:style-name="T3"> </text:span><text:span text:style-name="T2">de</text:span><text:span text:style-name="T3"> </text:span><text:span text:style-name="T2">cohérence</text:span><text:span text:style-name="T3"> </text:span><text:span text:style-name="T2">entre</text:span><text:span text:style-name="T3"> </text:span><text:span text:style-name="T2">les</text:span><text:span text:style-name="T3"> </text:span><text:span text:style-name="T2">outils</text:span><text:span text:style-name="T3"> </text:span><text:span text:style-name="T2">conçus</text:span><text:span text:style-name="T3"> </text:span><text:span text:style-name="T2">par</text:span><text:span text:style-name="T3"> </text:span><text:span text:style-name="T2">le</text:span><text:span text:style-name="T3"> </text:span><text:span text:style-name="T2">ministère</text:span><text:span text:style-name="T3"> <text:s/></text:span><text:span text:style-name="T2">:</text:span><text:span text:style-name="T3"> </text:span><text:span text:style-name="T4">les</text:span><text:span text:style-name="T5"> </text:span><text:span text:style-name="T4">items</text:span><text:span text:style-name="T5"> </text:span><text:span text:style-name="T4">de</text:span><text:span text:style-name="T5"> </text:span><text:span text:style-name="T4">ce</text:span><text:span text:style-name="T5"> </text:span><text:span text:style-name="T4">LPC</text:span><text:span text:style-name="T5"> </text:span><text:span text:style-name="T4">ne</text:span><text:span text:style-name="T5"> </text:span><text:span text:style-name="T4">correspondent</text:span><text:span text:style-name="T5"> <text:s/></text:span><text:span text:style-name="T4">pas</text:span><text:span text:style-name="T5"> </text:span><text:span text:style-name="T4">toujours</text:span><text:span text:style-name="T5"> </text:span><text:span text:style-name="T4">à</text:span><text:span text:style-name="T5"> </text:span><text:span text:style-name="T4">ceux</text:span><text:span text:style-name="T5"> </text:span><text:span text:style-name="T4">des</text:span><text:span text:style-name="T5"> </text:span><text:span text:style-name="T4">programmes</text:span><text:span text:style-name="T5"> </text:span><text:span text:style-name="T4">scolaires</text:span><text:span text:style-name="T5"> </text:span><text:span text:style-name="T4">ni</text:span><text:span text:style-name="T5"> </text:span><text:span text:style-name="T4">aux</text:span><text:span text:style-name="T5"> </text:span><text:span text:style-name="T4">évaluations</text:span><text:span text:style-name="T5"> </text:span><text:span text:style-name="T4">nationales</text:span><text:span text:style-name="T5"> </text:span><text:span text:style-name="T4">(items</text:span><text:span text:style-name="T5"> </text:span><text:span text:style-name="T4">supplémentaires,</text:span><text:span text:style-name="T5"> <text:s/></text:span><text:span text:style-name="T4">absents,</text:span><text:span text:style-name="T5"> </text:span><text:span text:style-name="T4">libellés</text:span><text:span text:style-name="T5"> <text:s/></text:span><text:span text:style-name="T4">différemment,</text:span><text:span text:style-name="T5"> </text:span><text:span text:style-name="T4">fusionnés,</text:span><text:span text:style-name="T5"> </text:span><text:span text:style-name="T4">classés</text:span><text:span text:style-name="T5"> </text:span><text:span text:style-name="T4">dans</text:span><text:span text:style-name="T5"> </text:span><text:span text:style-name="T4">des</text:span><text:span text:style-name="T5"> </text:span><text:span text:style-name="T4">rubriques</text:span><text:span text:style-name="T5"> </text:span><text:span text:style-name="T4">différentes...).</text:span></text:p>
        </text:list-item>
        <text:list-item>
          <text:p text:style-name="P9"><text:span text:style-name="T2">inadéquation</text:span><text:span text:style-name="T3"> </text:span><text:span text:style-name="T2">des</text:span><text:span text:style-name="T3"> </text:span><text:span text:style-name="T2">objectifs</text:span><text:span text:style-name="T3"> </text:span><text:span text:style-name="T2">pédagogiques</text:span><text:span text:style-name="T3"> </text:span><text:span text:style-name="T2">et</text:span><text:span text:style-name="T3"> </text:span><text:span text:style-name="T2">confusion</text:span><text:span text:style-name="T3"> </text:span><text:span text:style-name="T2">dans</text:span><text:span text:style-name="T3"> </text:span><text:span text:style-name="T2">la</text:span><text:span text:style-name="T3"> </text:span><text:span text:style-name="T2">définition</text:span><text:span text:style-name="T3"> </text:span><text:span text:style-name="T2">du</text:span><text:span text:style-name="T3"> </text:span><text:span text:style-name="T2">concept</text:span><text:span text:style-name="T3"> </text:span><text:span text:style-name="T2">de</text:span><text:span text:style-name="T3"> </text:span><text:span text:style-name="T2">« compétence »:</text:span><text:span text:style-name="T5"> </text:span><text:span text:style-name="T4">certaines</text:span><text:span text:style-name="T5"> </text:span><text:span text:style-name="T4">compétences</text:span><text:span text:style-name="T5"> </text:span><text:span text:style-name="T4">sont</text:span><text:span text:style-name="T5"> </text:span><text:span text:style-name="T4">trop</text:span><text:span text:style-name="T5"> </text:span><text:span text:style-name="T4">générales</text:span><text:span text:style-name="T5"> </text:span><text:span text:style-name="T4">ou</text:span><text:span text:style-name="T5"> </text:span><text:span text:style-name="T4">trop</text:span><text:span text:style-name="T5"> </text:span><text:span text:style-name="T4">floues</text:span><text:span text:style-name="T5"> </text:span><text:span text:style-name="T4">pour</text:span><text:span text:style-name="T5"> </text:span><text:span text:style-name="T4">être</text:span><text:span text:style-name="T5"> </text:span><text:span text:style-name="T4">enseignées</text:span><text:span text:style-name="T5"> </text:span><text:span text:style-name="T4">ou</text:span><text:span text:style-name="T5"> </text:span><text:span text:style-name="T4">évaluées,</text:span><text:span text:style-name="T5"> </text:span><text:span text:style-name="T4">certains</text:span><text:span text:style-name="T5"> </text:span><text:span text:style-name="T4">items</text:span><text:span text:style-name="T5"> </text:span><text:span text:style-name="T4">ne</text:span><text:span text:style-name="T5"> </text:span><text:span text:style-name="T4">relèvent</text:span><text:span text:style-name="T5"> </text:span><text:span text:style-name="T4">pas</text:span><text:span text:style-name="T5"> </text:span><text:span text:style-name="T4">des</text:span><text:span text:style-name="T5"> </text:span><text:span text:style-name="T4">objectifs</text:span><text:span text:style-name="T5"> </text:span><text:span text:style-name="T4">que</text:span><text:span text:style-name="T5"> </text:span><text:span text:style-name="T4">les</text:span><text:span text:style-name="T5"> </text:span><text:span text:style-name="T4">enseignants</text:span><text:span text:style-name="T5"> </text:span><text:span text:style-name="T4">poursuivent</text:span><text:span text:style-name="T5"> </text:span><text:span text:style-name="T4">au</text:span><text:span text:style-name="T5"> </text:span><text:span text:style-name="T4">quotidien,</text:span><text:span text:style-name="T5"> </text:span><text:span text:style-name="T4">ils</text:span><text:span text:style-name="T5"> </text:span><text:span text:style-name="T4">ne</text:span><text:span text:style-name="T5"> </text:span><text:span text:style-name="T4">préparent</text:span><text:span text:style-name="T5"> </text:span><text:span text:style-name="T4">pas</text:span><text:span text:style-name="T5"> </text:span><text:span text:style-name="T4">les</text:span><text:span text:style-name="T5"> </text:span><text:span text:style-name="T4">élèves</text:span><text:span text:style-name="T5"> </text:span><text:span text:style-name="T4">à</text:span><text:span text:style-name="T5"> </text:span><text:span text:style-name="T4">donner</text:span><text:span text:style-name="T5"> </text:span><text:span text:style-name="T4">du</text:span><text:span text:style-name="T5"> </text:span><text:span text:style-name="T4">sens</text:span><text:span text:style-name="T5"> </text:span><text:span text:style-name="T4">ni</text:span><text:span text:style-name="T5"> </text:span><text:span text:style-name="T4">à</text:span><text:span text:style-name="T5"> </text:span><text:span text:style-name="T4">être</text:span><text:span text:style-name="T5"> </text:span><text:span text:style-name="T4">actifs</text:span><text:span text:style-name="T5"> </text:span><text:span text:style-name="T4">dans</text:span><text:span text:style-name="T5"> </text:span><text:span text:style-name="T4">les</text:span><text:span text:style-name="T5"> </text:span><text:span text:style-name="T4">apprentissages.</text:span></text:p>
        </text:list-item>
        <text:list-item>
          <text:p text:style-name="P9"><text:span text:style-name="T2">surcharge</text:span><text:span text:style-name="T3"> </text:span><text:span text:style-name="T2">de</text:span><text:span text:style-name="T3"> </text:span><text:span text:style-name="T2">travail</text:span><text:span text:style-name="T3"> </text:span><text:span text:style-name="T2">:</text:span><text:span text:style-name="T3"> </text:span><text:span text:style-name="T4">le</text:span><text:span text:style-name="T5"> </text:span><text:span text:style-name="T4">nombre</text:span><text:span text:style-name="T5"> </text:span><text:span text:style-name="T4">important</text:span><text:span text:style-name="T5"> </text:span><text:span text:style-name="T4">d'items</text:span><text:span text:style-name="T5"> </text:span><text:span text:style-name="T4">à</text:span><text:span text:style-name="T5"> </text:span><text:span text:style-name="T4">évaluer</text:span><text:span text:style-name="T5"> </text:span><text:span text:style-name="T4">pour</text:span><text:span text:style-name="T5"> </text:span><text:span text:style-name="T4">chaque</text:span><text:span text:style-name="T5"> </text:span><text:span text:style-name="T4">fin</text:span><text:span text:style-name="T5"> </text:span><text:span text:style-name="T4">de</text:span><text:span text:style-name="T5"> </text:span><text:span text:style-name="T4">cycle</text:span><text:span text:style-name="T5"> <text:s/></text:span><text:span text:style-name="T4">s'ajoute</text:span><text:span text:style-name="T5"> </text:span><text:span text:style-name="T4">aux</text:span><text:span text:style-name="T5"> </text:span><text:span text:style-name="T4">évaluations</text:span><text:span text:style-name="T5"> <text:s/></text:span><text:span text:style-name="T4">relatives</text:span><text:span text:style-name="T5"> </text:span><text:span text:style-name="T4">aux</text:span><text:span text:style-name="T5"> </text:span><text:span text:style-name="T4">programmes</text:span><text:span text:style-name="T5"> </text:span><text:span text:style-name="T4">et</text:span><text:span text:style-name="T5"> </text:span><text:span text:style-name="T4">aux</text:span><text:span text:style-name="T5"> </text:span><text:span text:style-name="T4">protocoles</text:span><text:span text:style-name="T5"> </text:span><text:span text:style-name="T4">d'évaluation</text:span><text:span text:style-name="T5"> </text:span><text:span text:style-name="T4">nationales</text:span><text:span text:style-name="T5"> <text:s/></text:span><text:span text:style-name="T4">:</text:span><text:span text:style-name="T5"> </text:span><text:span text:style-name="T4">le</text:span><text:span text:style-name="T5"> </text:span><text:span text:style-name="T4">temps</text:span><text:span text:style-name="T5"> </text:span><text:span text:style-name="T4">d'évaluation</text:span><text:span text:style-name="T5"> </text:span><text:span text:style-name="T4">risque</text:span><text:span text:style-name="T5"> </text:span><text:span text:style-name="T4">de</text:span><text:span text:style-name="T5"> </text:span><text:span text:style-name="T4">prendre</text:span><text:span text:style-name="T5"> </text:span><text:span text:style-name="T4">une</text:span><text:span text:style-name="T5"> </text:span><text:span text:style-name="T4">ampleur</text:span><text:span text:style-name="T5"> </text:span><text:span text:style-name="T4">disproportionnée</text:span><text:span text:style-name="T5"> </text:span><text:span text:style-name="T4">par</text:span><text:span text:style-name="T5"> </text:span><text:span text:style-name="T4">rapport</text:span><text:span text:style-name="T5"> </text:span><text:span text:style-name="T4">au</text:span><text:span text:style-name="T5"> </text:span><text:span text:style-name="T4">temps</text:span><text:span text:style-name="T5"> </text:span><text:span text:style-name="T4">consacré</text:span><text:span text:style-name="T5"> </text:span><text:span text:style-name="T4">aux</text:span><text:span text:style-name="T5"> </text:span><text:span text:style-name="T4">apprentissages</text:span><text:span text:style-name="T5"> </text:span><text:span text:style-name="T4">;</text:span><text:span text:style-name="T5"> </text:span><text:span text:style-name="T4">par</text:span><text:span text:style-name="T5"> </text:span><text:span text:style-name="T4">ailleurs,</text:span><text:span text:style-name="T5"> </text:span><text:span text:style-name="T4">remplir</text:span><text:span text:style-name="T5"> </text:span><text:span text:style-name="T4">ces</text:span><text:span text:style-name="T5"> </text:span><text:span text:style-name="T4">livrets</text:span><text:span text:style-name="T5"> </text:span><text:span text:style-name="T4">en</text:span><text:span text:style-name="T5"> </text:span><text:span text:style-name="T4">conseil</text:span><text:span text:style-name="T5"> </text:span><text:span text:style-name="T4">de</text:span><text:span text:style-name="T5"> </text:span><text:span text:style-name="T4">cycle</text:span><text:span text:style-name="T5"> </text:span><text:span text:style-name="T4">représente</text:span><text:span text:style-name="T5"> </text:span><text:span text:style-name="T4">un</text:span><text:span text:style-name="T5"> </text:span><text:span text:style-name="T4">nombre</text:span><text:span text:style-name="T5"> </text:span><text:span text:style-name="T4">d'heures</text:span><text:span text:style-name="T5"> </text:span><text:span text:style-name="T4">de</text:span><text:span text:style-name="T5"> </text:span><text:span text:style-name="T4">travail</text:span><text:span text:style-name="T5"> </text:span><text:span text:style-name="T4">qui</text:span><text:span text:style-name="T5"> </text:span><text:span text:style-name="T4">dépasse</text:span><text:span text:style-name="T5"> </text:span><text:span text:style-name="T4">l'horaire</text:span><text:span text:style-name="T5"> </text:span><text:span text:style-name="T4">de</text:span><text:span text:style-name="T5"> </text:span><text:span text:style-name="T4">concertation</text:span><text:span text:style-name="T5"> </text:span><text:span text:style-name="T4">dont</text:span><text:span text:style-name="T5"> </text:span><text:span text:style-name="T4">disposent</text:span><text:span text:style-name="T5"> </text:span><text:span text:style-name="T4">les</text:span><text:span text:style-name="T5"> </text:span><text:span text:style-name="T4">équipes.</text:span></text:p>
        </text:list-item>
        <text:list-item>
          <text:p text:style-name="P8"><text:span text:style-name="T2">manque</text:span><text:span text:style-name="T3"> </text:span><text:span text:style-name="T2">de</text:span><text:span text:style-name="T3"> </text:span><text:span text:style-name="T2">lisibilité</text:span><text:span text:style-name="T3"> </text:span><text:span text:style-name="T2">pour</text:span><text:span text:style-name="T3"> </text:span><text:span text:style-name="T2">les</text:span><text:span text:style-name="T3"> </text:span><text:span text:style-name="T2">familles</text:span><text:span text:style-name="T3"> </text:span><text:span text:style-name="T2">:</text:span><text:span text:style-name="T5"> </text:span><text:span text:style-name="T4">Livret</text:span><text:span text:style-name="T5"> </text:span><text:span text:style-name="T4">scolaire</text:span><text:span text:style-name="T5"> </text:span><text:span text:style-name="T4">de</text:span><text:span text:style-name="T5"> </text:span><text:span text:style-name="T4">l'école,</text:span><text:span text:style-name="T5"> </text:span><text:span text:style-name="T4">LPC,</text:span><text:span text:style-name="T5"> </text:span><text:span text:style-name="T4">évaluations</text:span><text:span text:style-name="T5"> </text:span><text:span text:style-name="T4">nationales...</text:span><text:span text:style-name="T5"> </text:span><text:span text:style-name="T4">Pour</text:span><text:span text:style-name="T5"> </text:span><text:span text:style-name="T4">les</text:span><text:span text:style-name="T5"> </text:span><text:span text:style-name="T4">familles,</text:span><text:span text:style-name="T5"> </text:span><text:span text:style-name="T4">la</text:span><text:span text:style-name="T5"> </text:span><text:span text:style-name="T4">multiplication</text:span><text:span text:style-name="T5"> </text:span><text:span text:style-name="T4">des</text:span><text:span text:style-name="T5"> </text:span><text:span text:style-name="T4">dispositifs</text:span><text:span text:style-name="T5"> </text:span><text:span text:style-name="T4">d'évaluation</text:span><text:span text:style-name="T5"> </text:span><text:span text:style-name="T4">n'aide</text:span><text:span text:style-name="T5"> </text:span><text:span text:style-name="T4">pas</text:span><text:span text:style-name="T5"> </text:span><text:span text:style-name="T4">à</text:span><text:span text:style-name="T5"> </text:span><text:span text:style-name="T4">une</text:span><text:span text:style-name="T5"> </text:span><text:span text:style-name="T4">bonne</text:span><text:span text:style-name="T5"> </text:span><text:span text:style-name="T4">compréhension</text:span><text:span text:style-name="T5"> </text:span><text:span text:style-name="T4">de</text:span><text:span text:style-name="T5"> </text:span><text:span text:style-name="T4">l'école</text:span><text:span text:style-name="T5"> </text:span><text:span text:style-name="T4">et</text:span><text:span text:style-name="T5"> </text:span><text:span text:style-name="T4">des</text:span><text:span text:style-name="T5"> </text:span><text:span text:style-name="T4">progrès</text:span><text:span text:style-name="T5"> </text:span><text:span text:style-name="T4">de</text:span><text:span text:style-name="T5"> </text:span><text:span text:style-name="T4">leur</text:span><text:span text:style-name="T5"> </text:span><text:span text:style-name="T4">enfant.</text:span><text:span text:style-name="T5"> </text:span></text:p>
        </text:list-item>
      </text:list>
      <text:p text:style-name="P10"/>
      <text:p text:style-name="P1">En<text:span text:style-name="T1"> </text:span>conséquence,<text:span text:style-name="T1"> </text:span>parce<text:span text:style-name="T1"> </text:span>que<text:span text:style-name="T1"> </text:span>nous<text:span text:style-name="T1"> </text:span>restons<text:span text:style-name="T1"> </text:span>attachés<text:span text:style-name="T1"> </text:span>à<text:span text:style-name="T1"> </text:span>des<text:span text:style-name="T1"> </text:span>outils<text:span text:style-name="T1"> </text:span>d'évaluation<text:span text:style-name="T1"> </text:span>nous<text:span text:style-name="T1"> </text:span>permettant<text:span text:style-name="T1"> </text:span>d'évaluer<text:span text:style-name="T1"> </text:span>les<text:span text:style-name="T1"> </text:span>progrès<text:span text:style-name="T1"> </text:span>et<text:span text:style-name="T1"> </text:span>les<text:span text:style-name="T1"> </text:span>besoins<text:span text:style-name="T1"> </text:span>de<text:span text:style-name="T1"> </text:span>nos<text:span text:style-name="T1"> </text:span>élèves<text:span text:style-name="T1"> </text:span>et<text:span text:style-name="T1"> </text:span>de<text:span text:style-name="T1"> </text:span>communiquer<text:span text:style-name="T1"> </text:span>efficacement<text:span text:style-name="T1"> </text:span>avec<text:span text:style-name="T1"> </text:span>leurs<text:span text:style-name="T1"> </text:span>familles,<text:span text:style-name="T1"> </text:span>parce<text:span text:style-name="T1"> </text:span>que<text:span text:style-name="T1"> </text:span>ce<text:span text:style-name="T1"> </text:span>LPC<text:span text:style-name="T1"> </text:span>tourne<text:span text:style-name="T1"> </text:span>le<text:span text:style-name="T1"> </text:span>dos<text:span text:style-name="T1"> </text:span>à<text:span text:style-name="T1"> </text:span>ces<text:span text:style-name="T1"> </text:span>objectifs,<text:span text:style-name="T1"> </text:span>nous<text:span text:style-name="T1"> </text:span>demandons<text:span text:style-name="T1"> </text:span>son<text:span text:style-name="T1"> </text:span>abandon<text:span text:style-name="T1"> </text:span>et<text:span text:style-name="T1"> </text:span>une<text:span text:style-name="T1"> </text:span>remise<text:span text:style-name="T1"> </text:span>à<text:span text:style-name="T1"> </text:span>plat<text:span text:style-name="T1"> </text:span>de<text:span text:style-name="T1"> </text:span>l'ensemble<text:span text:style-name="T1"> </text:span>des<text:span text:style-name="T1"> </text:span>outils<text:span text:style-name="T1"> </text:span>d'évaluations<text:span text:style-name="T1"> </text:span>scolaire,<text:span text:style-name="T1"> </text:span>s'appuyant<text:span text:style-name="T1"> </text:span>sur<text:span text:style-name="T1"> </text:span>les<text:span text:style-name="T1"> </text:span>points<text:span text:style-name="T1"> </text:span>de<text:span text:style-name="T1"> </text:span>vue<text:span text:style-name="T1"> </text:span>et<text:span text:style-name="T1"> </text:span>les<text:span text:style-name="T1"> </text:span>travaux<text:span text:style-name="T1"> </text:span>des<text:span text:style-name="T1"> </text:span>professionnels.</text:p>
      <text:p text:style-name="P4"/>
      <text:p text:style-name="P6">Le<text:span text:style-name="T1"> </text:span>conseil<text:span text:style-name="T1"> </text:span>des<text:span text:style-name="T1"> </text:span>maîtres<text:span text:style-name="T1"> </text:span>de<text:span text:style-name="T1"> </text:span>l'école.......................<text:span text:style-name="T1"> </text:span>(département.............)<text:span text:style-name="T1"> <text:s text:c="2"/></text:span>réuni<text:span text:style-name="T1"> </text:span>le<text:span text:style-name="T1"> …</text:span>.........</text:p>
      <text:p text:style-name="P6"/>
      <text:p text:style-name="P6"/>
      <text:p text:style-name="P7">Cette<text:span text:style-name="T1"> </text:span>motion<text:span text:style-name="T1"> </text:span>est<text:span text:style-name="T1"> </text:span>à<text:span text:style-name="T1"> </text:span>adresser<text:span text:style-name="T1"> au directeur académique</text:span></text:p>
      <text:p text:style-name="P7">(copie<text:span text:style-name="T1"> </text:span>à<text:span text:style-name="T1"> </text:span>la<text:span text:style-name="T1"> </text:span>section<text:span text:style-name="T1"> </text:span>départementale<text:span text:style-name="T1"> </text:span>du<text:span text:style-name="T1"> </text:span>SNUipp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" svg:font-family="'Lohit Hindi'"/>
    <style:font-face style:name="Droid Sans Fallback" svg:font-family="'Droid Sans Fallback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Droid Sans Fallback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color="#000000" style:font-name-asian="Times New Roman" style:language-asian="fr" style:country-asian="FR"/>
    </style:style>
    <style:style style:name="WW8Num1z0" style:family="text">
      <style:text-properties style:font-name="Symbol" style:font-name-complex="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ois Audirac</meta:initial-creator>
    <meta:creation-date>2011-05-30T09:26:57</meta:creation-date>
    <meta:editing-duration>P15824DT17H31M44S</meta:editing-duration>
    <meta:generator>LibreOffice/3.4$Win32 LibreOffice_project/340m1$Build-402</meta:generator>
    <meta:document-statistic meta:table-count="0" meta:image-count="0" meta:object-count="0" meta:page-count="1" meta:paragraph-count="12" meta:word-count="382" meta:character-count="2536" meta:non-whitespace-character-count="2158"/>
    <dc:date>2012-03-23T13:41:31.09</dc:date>
    <meta:user-defined meta:name="Info 1"/>
    <meta:user-defined meta:name="Info 2"/>
    <meta:user-defined meta:name="Info 3"/>
    <meta:user-defined meta:name="Info 4"/>
  </office:meta>
</office:document-meta>
</file>