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style:style>
    <style:style style:name="P2" style:family="paragraph" style:parent-style-name="Standard">
      <style:paragraph-properties fo:line-height="150%" fo:text-align="end" style:justify-single-word="false"/>
      <style:text-properties style:font-name="Arial"/>
    </style:style>
    <style:style style:name="P3" style:family="paragraph" style:parent-style-name="Standard">
      <style:paragraph-properties fo:line-height="150%" fo:text-align="end" style:justify-single-word="false"/>
      <style:text-properties fo:color="#ff3333" style:font-name="Arial" fo:font-style="italic" style:font-style-asian="italic" style:font-style-complex="italic"/>
    </style:style>
    <style:style style:name="P4" style:family="paragraph" style:parent-style-name="Standard">
      <style:paragraph-properties fo:line-height="150%" fo:text-align="justify" style:justify-single-word="false"/>
      <style:text-properties fo:color="#ff3333" style:font-name="Arial" fo:font-style="italic" style:font-style-asian="italic" style:font-style-complex="italic"/>
    </style:style>
    <style:style style:name="T1" style:family="text">
      <style:text-properties fo:color="#ff3333" fo:font-style="italic" style:font-style-asian="italic" style:font-style-complex="italic"/>
    </style:style>
    <style:style style:name="T2" style:family="text">
      <style:text-properties officeooo:rsid="0014f5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m :</text:p>
      <text:p text:style-name="P4">Prénom : </text:p>
      <text:p text:style-name="P4">Fonction : </text:p>
      <text:p text:style-name="P4">Ecole / établissement : </text:p>
      <text:p text:style-name="P4"/>
      <text:p text:style-name="P4"/>
      <text:p text:style-name="P3">Date : </text:p>
      <text:p text:style-name="P2"/>
      <text:p text:style-name="P1"/>
      <text:p text:style-name="P2">A M<text:span text:style-name="T2">onsieur le</text:span> Directrice Académique sous couvert de <text:span text:style-name="T1">Mme l'Inspectrice de l’Éducation nationale ou de Monsieur l'Inspecteur de la circonscription d'....</text:span></text:p>
      <text:p text:style-name="P2"/>
      <text:p text:style-name="P1"/>
      <text:p text:style-name="P1">Objet : demande d'autorisation d'absence pour formation syndicale</text:p>
      <text:p text:style-name="P1"/>
      <text:p text:style-name="P1"/>
      <text:p text:style-name="P1"><text:tab/>M<text:span text:style-name="T2">onsieur le Directeur </text:span>Académique,</text:p>
      <text:p text:style-name="P1"/>
      <text:p text:style-name="P1"><text:tab/>Conformément aux dispositions de la loi 84-16 du 11.01.1984 (article 34, alinéa 7) portant Statut Général des Fonctionnaires définissant l'attribution des congés pour formation syndicale, avec maintien intégral du salaire, j'ai l'honneur de solliciter un congé d'une journée pour participer à un stage de formation syndicale. Ce stage se déroulera à Alençon le jeudi 17 mai 2017. Il est organisé par la section départementale du SNUipp-FSU de l'Orne sous l'égide du Centre National de Formation Syndicale de la FSU, organise agréé figurant sur la liste des centres dont les stages ou sessions donnent droit aux congés pour la formation syndicale (arrêté du 4 septembre 1997).</text:p>
      <text:p text:style-name="P1"/>
      <text:p text:style-name="P1"><text:tab/>Je vous pris d'agréer, M<text:span text:style-name="T2">onsieur le Directeur académique</text:span>, l'expression de mes sentiments respectueux.</text:p>
      <text:p text:style-name="P1"/>
      <text:p text:style-name="P1"/>
      <text:p text:style-name="P3">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15:20:51.36</meta:creation-date>
    <dc:date>2018-04-06T16:19:15.374000000</dc:date>
    <meta:editing-duration>PT11M39S</meta:editing-duration>
    <meta:editing-cycles>3</meta:editing-cycles>
    <meta:generator>LibreOffice/5.0.5.2$Windows_X86_64 LibreOffice_project/55b006a02d247b5f7215fc6ea0fde844b30035b3</meta:generator>
    <meta:document-statistic meta:table-count="0" meta:image-count="0" meta:object-count="0" meta:page-count="1" meta:paragraph-count="11" meta:word-count="164" meta:character-count="1092" meta:non-whitespace-character-count="932"/>
  </office:meta>
</office:document-meta>
</file>